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, serif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right" style:justify-single-word="false"/>
      <style:text-properties fo:font-variant="normal" fo:text-transform="none" fo:color="#000000" loext:opacity="100%" style:font-name="Aptos" fo:font-size="12pt" fo:letter-spacing="normal" fo:font-style="normal" fo:font-weight="normal" officeooo:rsid="00031210" officeooo:paragraph-rsid="00031210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size="14pt" officeooo:paragraph-rsid="000f091c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right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rsid="000afca8" officeooo:paragraph-rsid="000b80fd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left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italic" fo:font-weight="normal" officeooo:rsid="00031210" officeooo:paragraph-rsid="000b80fd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left" style:justify-single-word="false" fo:orphans="2" fo:widows="2" fo:text-indent="0cm" style:auto-text-indent="false"/>
      <style:text-properties style:font-name="Liberation Serif" fo:font-size="12pt" officeooo:paragraph-rsid="000a421c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left" style:justify-single-word="false" fo:orphans="2" fo:widows="2" fo:text-indent="0cm" style:auto-text-indent="false"/>
      <style:text-properties style:font-name="Liberation Serif" fo:font-size="12pt" officeooo:paragraph-rsid="000afca8" style:font-size-asian="12pt" style:font-size-complex="12pt"/>
    </style:style>
    <style:style style:name="P7" style:family="paragraph" style:parent-style-name="Standard">
      <style:paragraph-properties fo:text-align="left" style:justify-single-word="false"/>
      <style:text-properties style:font-name="Liberation Serif" fo:font-size="12pt" officeooo:paragraph-rsid="000afca8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left" style:justify-single-word="false" fo:orphans="2" fo:widows="2" fo:text-indent="0cm" style:auto-text-indent="false"/>
      <style:text-properties fo:font-variant="normal" fo:text-transform="none" fo:color="#000000" loext:opacity="100%" style:font-name="Liberation Serif" fo:letter-spacing="normal" fo:font-style="normal" fo:font-weight="normal" officeooo:paragraph-rsid="000afca8"/>
    </style:style>
    <style:style style:name="P9" style:family="paragraph" style:parent-style-name="Standard">
      <style:paragraph-properties fo:text-align="left" style:justify-single-word="false"/>
      <style:text-properties style:font-name="Liberation Serif" fo:font-size="12pt" officeooo:rsid="00031210" officeooo:paragraph-rsid="00031210" style:font-size-asian="12pt" style:font-size-complex="12pt"/>
    </style:style>
    <style:style style:name="P10" style:family="paragraph" style:parent-style-name="Standard">
      <style:paragraph-properties fo:text-align="left" style:justify-single-word="false"/>
      <style:text-properties style:font-name="Liberation Serif" fo:font-size="14pt" officeooo:rsid="00031210" officeooo:paragraph-rsid="00031210" style:font-size-asian="12.25pt" style:font-size-complex="14pt"/>
    </style:style>
    <style:style style:name="P11" style:family="paragraph" style:parent-style-name="Standard">
      <style:paragraph-properties fo:text-align="left" style:justify-single-word="false"/>
      <style:text-properties style:font-name="Liberation Serif" fo:font-size="12pt" officeooo:rsid="000afca8" officeooo:paragraph-rsid="000afca8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left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italic" fo:font-weight="normal" officeooo:rsid="00031210" officeooo:paragraph-rsid="00111891" style:font-size-asian="12pt" style:font-size-complex="12pt"/>
    </style:style>
    <style:style style:name="P13" style:family="paragraph" style:parent-style-name="Standard">
      <style:paragraph-properties fo:text-align="left" style:justify-single-word="false"/>
      <style:text-properties fo:font-size="12pt" officeooo:rsid="00031210" officeooo:paragraph-rsid="00031210" style:font-size-asian="12pt" style:font-size-complex="12pt"/>
    </style:style>
    <style:style style:name="P14" style:family="paragraph" style:parent-style-name="Standard">
      <style:paragraph-properties fo:text-align="left" style:justify-single-word="false"/>
      <style:text-properties officeooo:rsid="00031210" officeooo:paragraph-rsid="00031210"/>
    </style:style>
    <style:style style:name="T1" style:family="text">
      <style:text-properties fo:font-variant="normal" fo:text-transform="none" fo:color="#212529" loext:opacity="100%" fo:font-family="'Open Sans', sans-serif" fo:letter-spacing="normal" fo:font-style="normal" fo:font-weight="normal"/>
    </style:style>
    <style:style style:name="T2" style:family="text">
      <style:text-properties fo:font-variant="normal" fo:text-transform="none" fo:color="#212529" loext:opacity="100%" fo:font-family="'Open Sans', sans-serif" fo:letter-spacing="normal" fo:font-style="normal" fo:font-weight="normal" officeooo:rsid="000f091c"/>
    </style:style>
    <style:style style:name="T3" style:family="text">
      <style:text-properties fo:font-weight="bold" officeooo:rsid="000a1d70" style:font-weight-asian="bold" style:font-weight-complex="bold"/>
    </style:style>
    <style:style style:name="T4" style:family="text">
      <style:text-properties officeooo:rsid="000a1d70"/>
    </style:style>
    <style:style style:name="T5" style:family="text">
      <style:text-properties fo:font-style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a421c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3121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f091c"/>
    </style:style>
    <style:style style:name="T9" style:family="text">
      <style:text-properties fo:font-variant="normal" fo:text-transform="none" fo:color="#000000" loext:opacity="100%" fo:letter-spacing="normal" fo:font-style="normal" fo:font-weight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0afca8"/>
    </style:style>
    <style:style style:name="T11" style:family="text">
      <style:text-properties fo:font-variant="normal" fo:text-transform="none" fo:color="#34394c" loext:opacity="100%" fo:letter-spacing="normal" fo:font-style="normal" fo:font-weight="bold"/>
    </style:style>
    <style:style style:name="T12" style:family="text">
      <style:text-properties fo:font-variant="normal" fo:text-transform="none" fo:color="#212529" loext:opacity="100%" fo:letter-spacing="normal" fo:font-style="normal" fo:font-weight="normal"/>
    </style:style>
    <style:style style:name="T13" style:family="text">
      <style:text-properties officeooo:rsid="000afca8"/>
    </style:style>
    <style:style style:name="T14" style:family="text">
      <style:text-properties fo:font-variant="normal" fo:text-transform="none" fo:color="#212529" loext:opacity="100%" fo:letter-spacing="normal" fo:font-style="normal" fo:font-weight="normal" officeooo:rsid="00031210"/>
    </style:style>
    <style:style style:name="T15" style:family="text">
      <style:text-properties fo:font-variant="normal" fo:text-transform="none" fo:color="#212529" loext:opacity="100%" fo:letter-spacing="normal" fo:font-style="normal" fo:font-weight="normal" officeooo:rsid="000afca8"/>
    </style:style>
    <style:style style:name="T16" style:family="text">
      <style:text-properties fo:font-variant="normal" fo:text-transform="none" fo:color="#34394c" loext:opacity="100%" fo:letter-spacing="normal" fo:font-style="normal" fo:font-weight="bold" officeooo:rsid="000312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Riigimetsa Majandamise Keskus</text:span><text:span text:style-name="T2">ele</text:span></text:p>
      <text:p text:style-name="P3">17.03.2026</text:p>
      <text:p text:style-name="P4"/>
      <text:p text:style-name="P4"><text:span text:style-name="T3">Luha tee Farm OÜ</text:span><text:span text:style-name="T4"> <text:s/></text:span><text:span text:style-name="T5">Registrikood :14027681 <text:s text:c="69"/></text:span></text:p>
      <text:p text:style-name="P5"><text:span text:style-name="T6">K</text:span><text:span text:style-name="T7">innitab, et soovib kasutada eelisõigust ning rentida 1</text:span><text:span text:style-name="T8">6</text:span><text:span text:style-name="T7">.03.2026 toimunud R M K elektroonilisel enampakkumisel pakkumisel olnud: </text:span></text:p>
      <text:p text:style-name="P6"><text:span text:style-name="T9">Kullamaa metskond 147 </text:span><text:span text:style-name="T10">k</text:span><text:span text:style-name="T11">atastriüksuse tunnus</text:span> <text:span text:style-name="T9"><text:s/></text:span><text:span text:style-name="T12">45203:001:0083</text:span> </text:p>
      <text:p text:style-name="P6"><text:span text:style-name="T9">Kullamaa metskond 146 </text:span><text:span text:style-name="T10">k</text:span><text:span text:style-name="T11">atastriüksuse tunnus <text:s/></text:span><text:span text:style-name="T12">45203:001:0082</text:span> <text:span text:style-name="T9"><text:s/></text:span></text:p>
      <text:p text:style-name="P6"><text:span text:style-name="T9">Matsalu rahvuspark 124 </text:span><text:span text:style-name="T10">k</text:span><text:span text:style-name="T11">atastriüksuse tunnus <text:s/></text:span><text:span text:style-name="T12">45203:002:0076</text:span> <text:span text:style-name="T9"><text:s/></text:span></text:p>
      <text:p text:style-name="P6"><text:span text:style-name="T9">Kullamaa metskond 148 </text:span><text:span text:style-name="T10">k</text:span><text:span text:style-name="T11">atastriüksuse tunnus <text:s/></text:span><text:span text:style-name="T12">45203:001:0084</text:span> <text:span text:style-name="T9"><text:s/></text:span></text:p>
      <text:p text:style-name="P6"><text:span text:style-name="T9">Kullamaa metskond 166</text:span> <text:span text:style-name="T13">k</text:span><text:span text:style-name="T11">atastriüksuse tunnus</text:span> <text:s/><text:span text:style-name="T12">45203:002:0094</text:span> <text:span text:style-name="T7"> </text:span></text:p>
      <text:p text:style-name="P7"><text:span text:style-name="T14">Kullamaa metskond 149 </text:span><text:span text:style-name="T15">k</text:span><text:span text:style-name="T16">atastriüksuse tunnus</text:span><text:span text:style-name="T14"> <text:s/></text:span><text:span text:style-name="T12">45203:001:0085</text:span></text:p>
      <text:p text:style-name="P7"><text:span text:style-name="T14">Matsalu rahvuspark 114 <text:s/></text:span><text:span text:style-name="T15">k</text:span><text:span text:style-name="T16">atastriüksuse tunnus <text:s/></text:span><text:span text:style-name="T12">45203:001:0068</text:span></text:p>
      <text:p text:style-name="P7"><text:span text:style-name="T12">Kullamaa metskond 156 </text:span><text:span text:style-name="T15">k</text:span><text:span text:style-name="T16">atastriüksuse tunnus <text:s/></text:span><text:span text:style-name="T12">45203:002:0075</text:span> </text:p>
      <text:p text:style-name="P8">enampakkumisel kujunenud hinnaga.</text:p>
      <text:p text:style-name="P9"/>
      <text:p text:style-name="P9"/>
      <text:p text:style-name="P10"/>
      <text:p text:style-name="P11"/>
      <text:p text:style-name="P9">Luha tee Farm OÜ</text:p>
      <text:p text:style-name="P12">Lääne - Nigula vald ,Kurevere küla,Jüri talu</text:p>
      <text:p text:style-name="P9"/>
      <text:p text:style-name="P9"/>
      <text:p text:style-name="P9">Esindaja: <text:span text:style-name="T13">M</text:span>ye Jõemaa</text:p>
      <text:p text:style-name="P9"/>
      <text:p text:style-name="P9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, serif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3T09:24:47.477000000</meta:creation-date>
    <dc:date>2026-03-17T15:03:59.790868700</dc:date>
    <meta:editing-duration>PT40M56S</meta:editing-duration>
    <meta:editing-cycles>11</meta:editing-cycles>
    <meta:generator>LibreOffice/26.2.1.2$Windows_X86_64 LibreOffice_project/620$Build-2</meta:generator>
    <meta:print-date>2025-05-23T09:40:32.204000000</meta:print-date>
    <meta:document-statistic meta:table-count="0" meta:image-count="0" meta:object-count="0" meta:page-count="1" meta:paragraph-count="16" meta:word-count="91" meta:character-count="879" meta:non-whitespace-character-count="713"/>
  </office:meta>
</office:document-meta>
</file>